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38in"/>
      <style:text-properties fo:font-weight="bold" style:font-weight-asian="bold" style:font-size-complex="14pt"/>
    </style:style>
    <style:style style:name="P2" style:parent-style-name="Heading4" style:family="paragraph">
      <style:paragraph-properties fo:margin-left="-0.1972in" fo:text-indent="3.1347in">
        <style:tab-stops/>
      </style:paragraph-properties>
    </style:style>
    <style:style style:name="T3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P4" style:parent-style-name="Heading2" style:family="paragraph">
      <style:paragraph-properties fo:keep-with-next="always" fo:widows="0" fo:orphans="0" fo:text-align="end"/>
      <style:text-properties style:font-size-complex="12pt" fo:language="lv" fo:country="LV"/>
    </style:style>
    <style:style style:name="P5" style:parent-style-name="Heading2" style:family="paragraph">
      <style:paragraph-properties fo:keep-with-next="always" fo:widows="0" fo:orphans="0" fo:text-align="end"/>
      <style:text-properties style:font-size-complex="12pt" fo:language="lv" fo:country="LV"/>
    </style:style>
    <style:style style:name="P6" style:parent-style-name="Normal" style:family="paragraph">
      <style:paragraph-properties fo:text-align="center" fo:margin-right="0.0138in"/>
      <style:text-properties fo:font-weight="bold" style:font-weight-asian="bold" style:font-size-complex="14pt"/>
    </style:style>
    <style:style style:name="P7" style:parent-style-name="Normal" style:family="paragraph">
      <style:paragraph-properties fo:text-align="center" fo:margin-right="0.0138in"/>
      <style:text-properties fo:font-weight="bold" style:font-weight-asian="bold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2.427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0" style:family="table">
      <style:table-properties style:width="7.2847in" fo:margin-left="-0.5701in" table:align="left"/>
    </style:style>
    <style:style style:name="TableRow17" style:family="table-row">
      <style:table-row-properties style:min-row-height="0.143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1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3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fo:padding-top="0in" fo:padding-left="0.0208in" fo:padding-bottom="0in" fo:padding-right="0.0208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Row33" style:family="table-row">
      <style:table-row-properties style:min-row-height="0.7138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" style:parent-style-name="Normal" style:family="paragraph">
      <style:paragraph-properties fo:text-align="justify" fo:margin-right="0.0159in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208in" fo:padding-bottom="0in" fo:padding-right="0.0208in"/>
    </style:style>
    <style:style style:name="P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end" fo:margin-left="1.870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end" fo:margin-left="1.8708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end" fo:line-height="0.1902in" fo:background-color="#FFFFFF">
        <style:tab-stops>
          <style:tab-stop style:type="left" style:position="0.493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h text:style-name="P2" text:outline-level="4"><text:span text:style-name="T3">Pielikums Nr. 3</text:span></text:h>
      <text:h text:style-name="P4" text:outline-level="2">Iepirkuma nolikumam</text:h>
      <text:h text:style-name="P5" text:outline-level="2">Nr.R1S 2017/iep-11</text:h>
      <text:p text:style-name="P6"/>
      <text:p text:style-name="P7">FINANŠU PIEDĀVĀJUMS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.p.k.</text:p>
            </table:table-cell>
            <table:table-cell table:style-name="TableCell20">
              <text:p text:style-name="P21">Apsardzes pakalpojums</text:p>
            </table:table-cell>
            <table:table-cell table:style-name="TableCell22">
              <text:p text:style-name="P23">Mēneša summa bez PVN</text:p>
            </table:table-cell>
            <table:table-cell table:style-name="TableCell24">
              <text:p text:style-name="P25"><text:span text:style-name="T26">Piedāvātā vērtējamā cena EUR bez PVN (</text:span><text:span text:style-name="T27">12 mēneši</text:span><text:span text:style-name="T28">)</text:span></text:p>
            </table:table-cell>
            <table:table-cell table:style-name="TableCell29">
              <text:p text:style-name="P30">PVN<text:s/>likme %</text:p>
            </table:table-cell>
            <table:table-cell table:style-name="TableCell31">
              <text:p text:style-name="P32">Piedāvātā cena EUR kopā ar PVN (12 mēneši)</text:p>
            </table:table-cell>
          </table:table-row>
          <table:table-row table:style-name="TableRow33">
            <table:table-cell table:style-name="TableCell34">
              <text:p text:style-name="P35">1.</text:p>
            </table:table-cell>
            <table:table-cell table:style-name="TableCell36">
              <text:p text:style-name="P37">Darbinieku un pacientu fiziska aizsardzība, kustamās mantas un nekustamā īpašuma apsardze Rīgas 1.slimnīcā<text:s/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-header-rows>
      </table:table>
      <text:p text:style-name="P46"/>
      <text:p text:style-name="P47"/>
      <text:p text:style-name="P48"><text:span text:style-name="T49">Atbilstoši šī iepirkuma prasībām mēs apņemamies nodrošināt<text:s/></text:span><text:span text:style-name="T50">SIA<text:s/></text:span><text:span text:style-name="T51">„Rīgas 1. slimnīca” apsardzes pakalpojuma sniegšanu saskaņā ar <text:s/>iepirkuma nolikumu un tehniskās specifikācijas prasībām, pamatojoties uz cenām, kas norādītas mūsu Finanšu piedāvājumā.<text:s/></text:span></text:p>
      <text:p text:style-name="P52">Paraksts:<text:s/></text:p>
      <text:p text:style-name="P53">____________________________________________<text:s/><text:line-break/>(Pretendenta vadītājs vai pilnvarotais pārstāvis)<text:s/></text:p>
      <text:p text:style-name="P54"><text:span text:style-name="T55"><text:tab/></text:span><text:span text:style-name="T56"><text:tab/></text:span><text:span text:style-name="T57"><text:tab/></text:span><text:span text:style-name="T58"><text:tab/><text:s text:c="9"/>Pilns vārds, uzvārds: __________________________________</text:span><text:span text:style-name="T59"><text:line-break/></text:span><text:span text:style-name="T60"><text:s text:c="48"/>Amats: _____________________________________________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style:text-autospace="none"/>
      <style:text-properties fo:font-size="12pt" style:font-size-asian="12pt" style:font-size-complex="10pt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text-autospace="none" fo:text-align="end" fo:text-indent="2.9375in"/>
      <style:text-properties style:font-name="Arial Narrow" fo:font-weight="bold" style:font-weight-asian="bold" style:font-weight-complex="bold" fo:font-size="10pt" style:font-size-asian="10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lv" fo:country="LV" style:language-asian="lv" style:country-asian="LV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2pt" fo:language="lv" fo:country="LV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ita</meta:initial-creator>
    <dc:creator>Daiga</dc:creator>
    <meta:creation-date>2015-10-29T06:57:00Z</meta:creation-date>
    <dc:date>2017-01-26T07:42:00Z</dc:date>
    <meta:print-date>2015-12-11T09:37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561" meta:character-count="881" meta:row-count="2" meta:non-whitespace-character-count="321"/>
  </office:meta>
</office:document-meta>
</file>