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end" fo:margin-bottom="0in" fo:line-height="100%"/>
      <style:text-properties style:font-name="Times New Roman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Hyperlink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ListParagraph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25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Spacing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33" style:parent-style-name="NoSpacing" style:list-style-name="LFO1" style:family="paragraph">
      <style:paragraph-properties fo:text-align="justify" fo:margin-left="0.375in" fo:text-indent="-0.375in">
        <style:tab-stops/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37" style:parent-style-name="Normal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ListParagraph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ListParagraph" style:list-style-name="LFO3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ListParagraph" style:list-style-name="LFO3" style:family="paragraph">
      <style:paragraph-properties fo:text-align="justify" fo:margin-bottom="0in" fo:line-height="100%" fo:margin-left="0.375in" fo:text-indent="-0.37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ListParagraph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 fo:background-color="#FFFF00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1.3125in" style:rel-width="scale" style:rel-height="scale"><draw:image xlink:href="media/image1.emf" xlink:type="simple" xlink:show="embed" xlink:actuate="onLoad"/><svg:title/><svg:desc/></draw:frame></text:span></text:p>
      <text:p text:style-name="P3">Apstiprināts:</text:p>
      <text:p text:style-name="P4">Ar SIA “Rīgas 1. slimnīca”</text:p>
      <text:p text:style-name="P5">valdes 2018.gada <text:s text:c="2"/>21.septembra<text:s/></text:p>
      <text:p text:style-name="P6">lēmumu Nr.4., prot.Nr.35/2018<text:s/></text:p>
      <text:p text:style-name="P7"/>
      <text:p text:style-name="P8"><text:span text:style-name="T9">IZSOLES NOTEIKUMI</text:span></text:p>
      <text:p text:style-name="P10">SIA “Rīgas 1. slimnīca”</text:p>
      <text:p text:style-name="P11">Piederošās kustamās mantas<text:s/>atsavināšanai</text:p>
      <text:p text:style-name="P12"/>
      <text:list text:style-name="LFO1" text:continue-numbering="true">
        <text:list-item>
          <text:p text:style-name="P13">Ziņas par izsoles organizētāju:</text:p>
        </text:list-item>
      </text:list>
      <text:p text:style-name="P14">SIA „Rīgas 1. slimnīca” ( turpmāk- Slimnīca), vienotais reģistrācijas Nr. 40003439279,</text:p>
      <text:p text:style-name="P15">Adrese - Bruņinieku iela 5, k-2, Rīga, LV – 1001</text:p>
      <text:p text:style-name="P16">Tālrunis 67366238, fakss: 67315455.</text:p>
      <text:p text:style-name="P17"><text:span text:style-name="T18">E-pasts:<text:s/></text:span><text:a xlink:href="mailto:administracija@1slimnica.lv" office:target-frame-name="_top" xlink:show="replace"><text:span text:style-name="T19">administracija@1slimnica.lv</text:span></text:a><text:span text:style-name="T20"><text:s/></text:span></text:p>
      <text:p text:style-name="P21"/>
      <text:list text:style-name="LFO1" text:continue-numbering="true">
        <text:list-item>
          <text:p text:style-name="P22">Izsoles mērķis:</text:p>
        </text:list-item>
      </text:list>
      <text:p text:style-name="P23"><text:span text:style-name="T24">Pārdot SIA “Rīgas 1.slimnīca” <text:s/>piederošo, saimnieciskā darbībā neizmantojamo kustamu mantu -<text:s/></text:span><text:span text:style-name="T25">Datortomogrāfs Brilliance CT 64, s/n 9770, inventāra Nr, 7857 <text:s/>ar Serveri V5, inventāra<text:s/></text:span><text:span text:style-name="T26">Nr.7857/1.</text:span></text:p>
      <text:p text:style-name="P27"/>
      <text:p text:style-name="P28"><text:span text:style-name="T29">Izsoles sākumcena -<text:s/></text:span><text:span text:style-name="T30">EUR 9000,- <text:s/>(deviņi tūkstoši eiro un 00 centi) bez PVN.</text:span></text:p>
      <text:p text:style-name="P31"/>
      <text:list text:style-name="LFO1" text:continue-numbering="true">
        <text:list-item>
          <text:p text:style-name="P32">Izsoles priekšmeta sākumcena, izsoles solis un nosolītā cena neietver PVN.<text:s/></text:p>
        </text:list-item>
        <text:list-item>
          <text:p text:style-name="P33"><text:span text:style-name="T34">Izsoles norisi organizē un realizē ar <text:s/>SIA “Rīgas 1.slimnīca” <text:s/>kustamās mantas novērtēšanas</text:span><text:span text:style-name="T35"><text:s/>un izsoļu komisija.</text:span></text:p>
        </text:list-item>
      </text:list>
      <text:p text:style-name="P36"/>
      <text:p text:style-name="P37">5. Informācija par izsoli</text:p>
      <text:p text:style-name="P38"><text:span text:style-name="T39">5.1.</text:span><text:span text:style-name="T40"><text:tab/>Paziņojums par izsoli ne vēlāk kā divas nedēļas pirms izsoles norises tiek publicēts laikrakstā “Latvijas Vēstnesis” un ievietots Slimnīcas Interneta vietnē<text:s/></text:span><text:a xlink:href="http://www.1slimnica.lv" office:target-frame-name="_top" xlink:show="replace"><text:span text:style-name="T41">www.1</text:span><text:span text:style-name="T42">slimnica.lv</text:span></text:a><text:span text:style-name="T43"><text:s/></text:span></text:p>
      <text:p text:style-name="P44"><text:span text:style-name="T45">5.2. Ar izsoles priekšmetu klātienē var iepazīties Bruņinieku ielā 5, Rīgā iepriekš sazinoties ar SIA „Rīgas 1.slimnīca” <text:s/>Medicīnisko iekārtu nodrošināšanas un uzturēšanas nodaļas vadītāju Kārli Baltaci, tālr. 25627251</text:span></text:p>
      <text:p text:style-name="P46"><text:span text:style-name="T47">5.3.<text:s/></text:span><text:span text:style-name="T48"><text:tab/>Izsole notiek<text:s/></text:span><text:span text:style-name="T49">2018</text:span><text:span text:style-name="T50">.gada 15.oktobrī plkst.11:00</text:span><text:span text:style-name="T51">, SIA “Rīgas 1. slimnīca”, Bruņinieku iela 5, k-2, Rīga, LV – 1001</text:span></text:p>
      <text:list text:style-name="LFO2" text:continue-numbering="true">
        <text:list-item>
          <text:p text:style-name="P52">Izsoles kārtība:<text:s/></text:p>
        </text:list-item>
      </text:list>
      <text:list text:style-name="LFO3" text:continue-numbering="true">
        <text:list-item>
          <text:list>
            <text:list-item>
              <text:p text:style-name="P53">Par izsoles dalībnieku var būt jebkura fiziska vai juridiska persona. Fiziskai personai uz izsoli jābūt līdzi personas apliecinošam dokumentam,<text:s/>juridiskai personai - personas apliecinošam dokumentam, pārstāvniecību apliecinošiem<text:s/><text:soft-page-break/>dokumentiem. Dalībniekam jāiesniedz nodrošinājuma iemaksu apliecinoša dokumenta oriģināls.<text:s/></text:p>
            </text:list-item>
            <text:list-item>
              <text:p text:style-name="P54"><text:span text:style-name="T55">Līdz izsoles sākumam <text:s/>dalībniekam par pārdodamās kustamās mantas vienību ir<text:s/></text:span><text:span text:style-name="T56">jāiemaksā <text:s/>nodrošinājuma naudu EUR 100 (simts euro un 00 centi) apmērā <text:s/>SIA <text:s/>“Rīgas 1. slimnīca”, reģ.nr. 40003439279 <text:s/>norēķinu kontā: A/S Banka Citadele PARXLV22CIT, Konts: LV12PARX0006054590785, maksājumā norādot kustamās mantas nosaukumu attiecībā uz ku</text:span><text:span text:style-name="T57">ru tiek veikta nodrošinājuma naudas samaksa.<text:s/></text:span></text:p>
            </text:list-item>
            <text:list-item>
              <text:p text:style-name="P58">Izsoles uzvarētājam iemaksātais nodrošinājums tiek ieskaitīts pirkuma summā. Dalībniekiem, kas neiegūs izsolāmo Kustamo mantu, piecu darba dienu laikā pēc attiecīga iesnieguma iesniegšanas, norādot konta numuru, iemaksātais nodrošinājums tiek atmaksāts.<text:s/></text:p>
            </text:list-item>
            <text:list-item>
              <text:p text:style-name="P59">Izsoles dalībniekiem uz izsoli jāierodas noteiktajā laikā, iepriekšēja reģistrācija netiek veikta.</text:p>
            </text:list-item>
            <text:list-item>
              <text:p text:style-name="P60">Izsoles veids – mutiska izsole ar augšupejošu soli. Kustamās mantas augstāk solīšanai tiek noteikts fiksēts cenas pieauguma solis - EUR 100.</text:p>
            </text:list-item>
            <text:list-item>
              <text:p text:style-name="P61">Ja uz izsoli ierodas viens dalībnieks, tas var iegādāties Kustamo mantu par izsoles sākumcenu.</text:p>
            </text:list-item>
            <text:list-item>
              <text:p text:style-name="P62">Ja neviens no izsoles dalībniekiem vairs nepārsola augstāko nosolīto cenu, izsoles vadītājs trīs reizes atkārto visaugstāko nosolīto<text:s/>cenu un fiksē to.<text:s/></text:p>
            </text:list-item>
            <text:list-item>
              <text:p text:style-name="P63"><text:s/>Par izsoles uzvarētāju un Kustamās mantas pircēju kļūst tas izsoles dalībnieks, kurš būs piedāvājis augstāko cenu.<text:s/></text:p>
            </text:list-item>
            <text:list-item>
              <text:p text:style-name="P64"><text:s/>Par izsoles norisi tiek sastādīts izsoles protokols, kurā tiek norādīts izsoles dalībnieku skaits, izsoles dalībnieks,<text:s/>kurš piedāvājis augstāko cenu un tā nosolītā cena.</text:p>
            </text:list-item>
            <text:list-item>
              <text:p text:style-name="P65"><text:s/>Izsoles dalībnieks, kurš nosolījis visaugstāko cenu, pēc nosolīšanas nekavējoties ar savu parakstu izsoles protokolā apliecina savu izsolē piedāvāto cenu un vienlaicīgi apstiprina savu piekrišanu izsoles<text:s/>noteikumiem.<text:s/></text:p>
            </text:list-item>
            <text:list-item>
              <text:p text:style-name="P66"><text:span text:style-name="T67"><text:s/>Ja dalībnieks atsakās parakstīt izsoles protokolu par nosolīto, tad tas zaudē iemaksāto nodrošinājumu EUR 100, šajā gadījumā Kustamo mantu iegādāties piedāvā dalībniekam, kurš nosolījis otro augstāko piedāvājumu.<text:s/></text:span></text:p>
            </text:list-item>
          </text:list>
        </text:list-item>
      </text:list>
      <text:p text:style-name="P68"/>
      <text:list text:style-name="LFO3" text:continue-numbering="true">
        <text:list-item>
          <text:p text:style-name="P69">Izsoles protokola apstiprināšana.</text:p>
        </text:list-item>
      </text:list>
      <text:list text:style-name="LFO4" text:continue-numbering="true">
        <text:list-item>
          <text:list>
            <text:list-item>
              <text:p text:style-name="P70"><text:s/>Izsoles protokolu apstiprina izsoles komisija.<text:s/></text:p>
            </text:list-item>
          </text:list>
        </text:list-item>
      </text:list>
      <text:p text:style-name="P71"/>
      <text:p text:style-name="P72">8. Norēķini par nosolīto kustamo mantu.<text:s/></text:p>
      <text:p text:style-name="P73">8.1. Pēc izsoles protokola un rezultātu apstiprināšanas pircējam trīs darba dienu laikā tiek izrakstīts rēķins par nosolīto summu. <text:s/></text:p>
      <text:p text:style-name="P74">8.2. Pircējs piecu<text:s/>darba dienu laikā veic pārskaitījumu uz SIA <text:s/>“Rīgas 1. slimnīca”, reģ.nr. 40003439279 <text:s/>norēķinu kontu: A/S Banka Citadele PARXLV22CIT, Konts: LV12PARX0006054590785.</text:p>
      <text:p text:style-name="P75"><text:span text:style-name="T76">8.3. Gadījumā, ja uzvarējušais izsoles dalībnieks 5 darba dienu laikā pēc rēķina saņemšanas</text:span><text:span text:style-name="T77"><text:s/>nav samaksājis par nosolīto Kustamo mantu, tad šī Kustamā manta tiek atzīta par nenosolītu un izsoles dalībnieks zaudē iemaksāto nodrošinājumu EUS 100 apmērā.<text:s/></text:span></text:p>
      <text:p text:style-name="P78"/>
      <text:p text:style-name="P79">9. Kustamās mantas pieņemšana un nodošana.<text:s/></text:p>
      <text:p text:style-name="P80">9.1. Kustamā manta tiek pārdota bez garantijas<text:s/>saistībām.</text:p>
      <text:p text:style-name="P81">9.2. Kustamās mantas stāvoklis Pircējam ir zināms un viņš šajā sakarā neizvirzīs nekādas pretenzijas Slimnīcu.</text:p>
      <text:soft-page-break/>
      <text:p text:style-name="P82">9.3. Trīs darba dienu laikā pēc pilnas apmaksas veikšanas tiek parakstīts pieņemšanas - nodošanas akts par Kustamās mantas nodošanu Pircēja īpašumā. Kustamā manta tiek nodota ar visiem tai piederošiem dokumentiem un piederumiem, kas ir Slimnīcas rīcībā uz izsoles rīkošanas dienu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lv" fo:country="LV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language="ru" fo:country="RU" fo:hyphenate="false"/>
    </style:style>
    <style:style style:name="ListParagraph" style:display-name="List Paragraph" style:family="paragraph" style:parent-style-name="Normal">
      <style:paragraph-properties fo:line-height="150%" fo:margin-left="0.5in">
        <style:tab-stops/>
      </style:paragraph-properties>
      <style:text-properties style:font-name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v" fo:country="LV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mite</meta:initial-creator>
    <dc:creator>User</dc:creator>
    <meta:creation-date>2018-09-25T08:48:00Z</meta:creation-date>
    <dc:date>2018-09-25T08:48:00Z</dc:date>
    <meta:template xlink:href="Normal" xlink:type="simple"/>
    <meta:editing-cycles>2</meta:editing-cycles>
    <meta:editing-duration>PT0S</meta:editing-duration>
    <meta:document-statistic meta:page-count="3" meta:paragraph-count="9" meta:word-count="3140" meta:character-count="4921" meta:row-count="14" meta:non-whitespace-character-count="1790"/>
  </office:meta>
</office:document-meta>
</file>