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TableColumn2" style:family="table-column">
      <style:table-column-properties style:column-width="2.7916in"/>
    </style:style>
    <style:style style:name="TableColumn3" style:family="table-column">
      <style:table-column-properties style:column-width="2.7916in"/>
    </style:style>
    <style:style style:name="Table1" style:family="table" style:master-page-name="MP0">
      <style:table-properties style:width="5.5833in" fo:margin-left="1.3506in" table:align="left"/>
    </style:style>
    <style:style style:name="TableRow4" style:family="table-row">
      <style:table-row-properties style:min-row-height="0.0694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458in"/>
      <style:text-properties fo:font-size="12pt" style:font-size-asian="12pt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line-height="0.1902in" fo:background-color="#FFFFFF">
        <style:tab-stops>
          <style:tab-stop style:type="left" style:position="0.493in"/>
        </style:tab-stops>
      </style:paragraph-properties>
      <style:text-properties fo:color="#000000" fo:font-size="12pt" style:font-size-asian="12pt" style:font-size-complex="12pt"/>
    </style:style>
    <style:style style:name="P13" style:parent-style-name="ListParagraph" style:family="paragraph">
      <style:paragraph-properties fo:text-align="end" fo:line-height="150%" fo:text-indent="-0.6972in"/>
      <style:text-properties fo:font-size="12pt" style:font-size-asian="12pt" style:font-size-complex="12pt"/>
    </style:style>
    <style:style style:name="P14" style:parent-style-name="ListParagraph" style:family="paragraph">
      <style:paragraph-properties fo:text-align="end" fo:line-height="150%" fo:text-indent="-0.6972in"/>
      <style:text-properties fo:font-size="12pt" style:font-size-asian="12pt" style:font-size-complex="12pt"/>
    </style:style>
    <style:style style:name="P15" style:parent-style-name="Normal" style:family="paragraph">
      <style:paragraph-properties fo:text-align="end" style:vertical-align="auto" fo:margin-left="0.25in">
        <style:tab-stops>
          <style:tab-stop style:type="left" style:position="0.1437in"/>
        </style:tab-stops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fo:font-size="12pt" style:font-size-asian="12pt" style:font-size-complex="12pt"/>
    </style:style>
    <style:style style:name="P17" style:parent-style-name="Heading2" style:family="paragraph">
      <style:paragraph-properties fo:keep-with-next="always" fo:widows="0" fo:orphans="0" fo:text-align="center"/>
      <style:text-properties fo:font-weight="bold" style:font-weight-asian="bold" style:font-size-complex="12pt" fo:language="lv" fo:country="LV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P19" style:parent-style-name="BodyText2" style:family="paragraph">
      <style:paragraph-properties fo:margin-top="0in"/>
      <style:text-properties style:font-size-complex="12pt"/>
    </style:style>
    <style:style style:name="P20" style:parent-style-name="BodyText2" style:family="paragraph">
      <style:paragraph-properties fo:margin-top="0.1666in"/>
    </style:style>
    <style:style style:name="T21" style:parent-style-name="DefaultParagraphFont" style:family="text">
      <style:text-properties fo:font-weight="normal" style:font-weight-asian="normal" style:font-size-complex="12pt"/>
    </style:style>
    <style:style style:name="T22" style:parent-style-name="DefaultParagraphFont" style:family="text">
      <style:text-properties fo:font-weight="normal" style:font-weight-asian="normal" style:use-window-font-color="true" style:font-size-complex="12pt"/>
    </style:style>
    <style:style style:name="T23" style:parent-style-name="DefaultParagraphFont" style:family="text">
      <style:text-properties fo:font-weight="normal" style:font-weight-asian="normal" style:use-window-font-color="true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0.2958in"/>
          <style:tab-stop style:type="right" style:leader-style="solid" style:leader-text="_" style:position="6.6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widows="2" fo:orphans="2" style:text-autospace="ideograph-alpha" style:vertical-align="auto" fo:margin-left="0in" fo:text-indent="0in">
        <style:tab-stops>
          <style:tab-stop style:type="left" style:position="0.2958in"/>
          <style:tab-stop style:type="left" style:leader-style="solid" style:leader-text="_" style:position="6.6937in"/>
        </style:tab-stops>
      </style:paragraph-properties>
      <style:text-properties fo:hyphenate="true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widows="2" fo:orphans="2" style:text-autospace="ideograph-alpha" style:vertical-align="auto" fo:margin-left="0.2958in" fo:text-indent="-0.2958in">
        <style:tab-stops>
          <style:tab-stop style:type="left" style:position="0in"/>
          <style:tab-stop style:type="left" style:leader-style="solid" style:leader-text="_" style:position="6.3979in"/>
        </style:tab-stops>
      </style:paragraph-properties>
      <style:text-properties fo:hyphenate="true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margin-left="0.25in">
        <style:tab-stops>
          <style:tab-stop style:type="left" style:leader-style="solid" style:leader-text="_" style:position="6.4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widows="2" fo:orphans="2" style:text-autospace="ideograph-alpha" style:vertical-align="auto">
        <style:tab-stops>
          <style:tab-stop style:type="left" style:position="-2.3333in"/>
          <style:tab-stop style:type="left" style:position="-2.1041in"/>
          <style:tab-stop style:type="left" style:leader-style="solid" style:leader-text="_" style:position="4.1937in"/>
        </style:tab-stops>
      </style:paragraph-properties>
      <style:text-properties fo:hyphenate="true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widows="2" fo:orphans="2" style:text-autospace="ideograph-alpha" style:vertical-align="auto" fo:text-indent="-0.5in">
        <style:tab-stops>
          <style:tab-stop style:type="left" style:position="-4.7041in"/>
          <style:tab-stop style:type="left" style:leader-style="solid" style:leader-text="_" style:position="1.6937in"/>
        </style:tab-stops>
      </style:paragraph-properties>
      <style:text-properties fo:hyphenate="true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widows="2" fo:orphans="2" style:text-autospace="ideograph-alpha" style:vertical-align="auto" fo:margin-left="0.2958in" fo:text-indent="-0.2958in">
        <style:tab-stops>
          <style:tab-stop style:type="left" style:leader-style="solid" style:leader-text="_" style:position="0in"/>
          <style:tab-stop style:type="left" style:position="3.2479in"/>
          <style:tab-stop style:type="left" style:leader-style="solid" style:leader-text="_" style:position="6.3979in"/>
        </style:tab-stops>
      </style:paragraph-properties>
      <style:text-properties fo:hyphenate="true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>
        <style:tab-stops>
          <style:tab-stop style:type="left" style:position="-0.1062in"/>
        </style:tab-stops>
      </style:paragraph-properties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88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90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ListParagraph" style:family="paragraph">
      <style:paragraph-properties fo:text-align="justify" fo:line-height="150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ListParagraph" style:family="paragraph">
      <style:paragraph-properties fo:text-align="justify" fo:line-height="150%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ListParagraph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right="0.0458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>Pielikums Nr.1</text:p>
      <text:p text:style-name="P14">Iepirkuma nolikumam</text:p>
      <text:p text:style-name="P15">Nr.ID R1S 2016/9.</text:p>
      <text:p text:style-name="P16"/>
      <text:h text:style-name="P17" text:outline-level="2">PIETEIKUMS PAR PIEDALĪŠANOS IEPIRKUMĀ</text:h>
      <text:p text:style-name="P18"/>
      <text:p text:style-name="P19">„Veļas mazgāšanas pakalpojumu nodrošināšana”</text:p>
      <text:p text:style-name="P20"><text:span text:style-name="T21">(iepirkuma identifikācijas numurs -<text:s/></text:span><text:span text:style-name="T22">R1S<text:s/></text:span><text:span text:style-name="T23">2016/9)</text:span></text:p>
      <text:p text:style-name="P24"/>
      <text:p text:style-name="Normal"><text:span text:style-name="T25">Piezīme</text:span><text:span text:style-name="T26">: Iepirkuma pretendentam jāaizpilda tukšās vietas šajā formā.</text:span></text:p>
      <text:p text:style-name="P27"/>
      <text:p text:style-name="P28"/>
      <text:p text:style-name="P29"><text:span text:style-name="T30">1. Pretendents</text:span><text:span text:style-name="T31"><text:s/></text:span><text:span text:style-name="T32"><text:tab/></text:span></text:p>
      <text:p text:style-name="P33">(nosaukums)</text:p>
      <text:p text:style-name="P34"/>
      <text:p text:style-name="P35">2. Pretendenta pārstāvis / pilnvarotā persona<text:s/><text:tab/></text:p>
      <text:p text:style-name="P36"><text:span text:style-name="T37"><text:tab/></text:span></text:p>
      <text:p text:style-name="P38">(amata nosaukums, vārds, uzvārds)</text:p>
      <text:p text:style-name="P39"/>
      <text:p text:style-name="P40">3. Parakstu apliecinošā dokumenta nosaukums<text:s/><text:tab/></text:p>
      <text:p text:style-name="P41"/>
      <text:p text:style-name="P42">4.<text:s/>Kontaktpersona<text:s/><text:tab/></text:p>
      <text:p text:style-name="P43">(amata nosaukums, vārds, uzvārds)</text:p>
      <text:p text:style-name="P44">tālruņa Nr., e-pasts:<text:tab/></text:p>
      <text:p text:style-name="P45"/>
      <text:p text:style-name="P46"><text:span text:style-name="T47">5. Pretendenta juridiskais statuss</text:span><text:span text:style-name="T48"><text:tab/></text:span></text:p>
      <text:p text:style-name="P49">nodokļu maksātāja reģistrācijas numurs<text:s/><text:tab/></text:p>
      <text:p text:style-name="P50">adrese<text:s/><text:tab/></text:p>
      <text:p text:style-name="P51">tālruņa Nr. ______________ mobilā tālruņa Nr. ______________ faksa Nr.<text:s/><text:tab/></text:p>
      <text:p text:style-name="P52">e-pasta adrese<text:s/>____________________________interneta adrese (URL)<text:s/><text:tab/></text:p>
      <text:p text:style-name="P53">bankas rekvizīti (banka, kods, konta Nr.)<text:tab/><text:tab/></text:p>
      <text:p text:style-name="P54"/>
      <text:p text:style-name="P55"><text:span text:style-name="T56">6. Ja pretendents ir piegādātāju apvienība</text:span></text:p>
      <text:list text:style-name="LFO1" text:continue-numbering="true">
        <text:list-item>
          <text:list>
            <text:list-item>
              <text:p text:style-name="P57"><text:span text:style-name="T58">personas, kuras veido piegādātāju apvienību, norādot nosaukumu, Reģ. Nr., juridisko adresi un kontaktpersonu<text:s/></text:span><text:span text:style-name="T59"><text:tab/></text:span></text:p>
            </text:list-item>
          </text:list>
        </text:list-item>
      </text:list>
      <text:p text:style-name="P60"><text:tab/><text:tab/></text:p>
      <text:list text:style-name="LFO1" text:continue-numbering="true">
        <text:list-item>
          <text:list>
            <text:list-item>
              <text:p text:style-name="P61"><text:span text:style-name="T62">k</text:span><text:span text:style-name="T63">atras personas atbildības apjoms:<text:s/></text:span><text:span text:style-name="T64"><text:tab/></text:span>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<text:span text:style-name="T67"><text:s/></text:span><text:span text:style-name="T68">Ja pretendents ir piesaistījis apakšuzņēmējus</text:span></text:p>
          <text:list text:continue-numbering="true">
            <text:list-item>
              <text:p text:style-name="P69"><text:span text:style-name="T70"><text:s/>apakšuzņēmēja nosaukums, Reģ. Nr., juridiskā adrese<text:s/></text:span><text:span text:style-name="T71"><text:tab/></text:span></text:p>
            </text:list-item>
          </text:list>
        </text:list-item>
      </text:list>
      <text:p text:style-name="P72"><text:tab/></text:p>
      <text:p text:style-name="P73"><text:tab/></text:p>
      <text:list text:style-name="LFO1" text:continue-numbering="true">
        <text:list-item>
          <text:list>
            <text:list-item>
              <text:p text:style-name="P74"><text:span text:style-name="T75">apakšuzņēmējam nododamās līguma daļas apjoms<text:s/></text:span><text:span text:style-name="T76"><text:tab/><text:s/></text:span></text:p>
            </text:list-item>
          </text:list>
        </text:list-item>
      </text:list>
      <text:p text:style-name="P77"/>
      <text:p text:style-name="P78"/>
      <text:p text:style-name="P79">8. Pretendents apliecina, ka<text:s/></text:p>
      <text:soft-page-break/>
      <text:p text:style-name="P80"><text:tab/></text:p>
      <text:p text:style-name="P81">(pretendenta nosaukums)</text:p>
      <text:p text:style-name="P82"/>
      <text:p text:style-name="P83"><text:span text:style-name="T84">ar<text:s/></text:span><text:span text:style-name="T85">pieteikuma iesniegšanu piesakās piedalīties iepirkumā „Veļas mazgāšanas pakalpojumu nodrošināšana”, ID Nr. R1S 2016/9;</text:span></text:p>
      <text:p text:style-name="P86"/>
      <text:list text:style-name="LFO2" text:continue-numbering="true">
        <text:list-item>
          <text:list>
            <text:list-item>
              <text:p text:style-name="P87">apliecina, ka piedāvājumā ietverto dokumentu kopijas atbilst dokumenta oriģinālam un dokumenta tulkojumi latviešu valodā atbilst dokumenta oriģinālvalodā saturam;</text:p>
            </text:list-item>
            <text:list-item>
              <text:p text:style-name="P88">apliecina, ka nav tādu apstākļu, kuri liegtu piedalīties iepirkumā un pildīt nolikumā noteiktās prasības;</text:p>
            </text:list-item>
            <text:list-item>
              <text:p text:style-name="P89">apliecina, ka nodrošinās un sniegs Pakalpojumu saskaņā ar iepirkuma priekšmetu, Tehnisko specifikāciju un Finanšu piedāvājumu</text:p>
            </text:list-item>
            <text:list-item>
              <text:p text:style-name="P90">ka pretendenta veļas mazgātavā ir barjera tipa jeb divdurvju vai plūsmas tipa tuneļa veļas mašīnas, kurām ir veļas mazgāšanai un dezinfekcijai nepieciešamie parametri un tehnoloģija, kas nodrošina automātisku dezinfekciju (temperatūra, mazgāšanas-dezinfekcijas līdzekļu dozēšana un ekspozīcija), veļas mazgātavā ir nodalīta netīrās un tīrās veļas plūsma (2016.gada 16.februāra Ministru kabineta noteikumus Nr. 104 „ Noteikumi par higiēniskā un pretepidēmiskā režīma pamatprasībām ārstniecības iestādē”, V sadaļa);</text:p>
            </text:list-item>
            <text:list-item>
              <text:p text:style-name="P91"><text:span text:style-name="T92"><text:s/>apliecina, ka vismaz reizi gadā tiek pārbaudīti veļas mazgāšanai un dezinfekcijai</text:span><text:span text:style-name="T93"><text:s/></text:span><text:span text:style-name="T94">nepieciešamie veļas mašīnu parametri;</text:span></text:p>
            </text:list-item>
            <text:list-item>
              <text:p text:style-name="P95"><text:span text:style-name="T96">apliecina, ka</text:span><text:span text:style-name="T97"><text:s/>pretendents veļas mazgāšanā ievēro Latvijas Republikas 2016.gada 16.februāra Ministru kabineta noteikumus Nr. 104 „<text:s/></text:span><text:span text:style-name="T98">Noteikumi par higiēniskā un pretepidēmiskā režīma pamatprasībām ārstniecības iestādē”;</text:span></text:p>
            </text:list-item>
            <text:list-item>
              <text:p text:style-name="P99">apņemas (ja pasūtītājs izvēlējies šo piedāvājumu) slēgt līgumu un izpildīt visus līguma pamatnosacījumus;</text:p>
            </text:list-item>
            <text:list-item>
              <text:p text:style-name="P100"><text:s/>apliecina, ka visas piedāvājumā sniegtās ziņas ir patiesas.</text:p>
            </text:list-item>
          </text:list>
        </text:list-item>
      </text:list>
      <text:p text:style-name="P101"/>
      <text:p text:style-name="P102">__________________<text:tab/><text:tab/>_______________<text:tab/><text:tab/>_________________<text:tab/><text:tab/><text:tab/><text:tab/><text:tab/><text:tab/><text:s/></text:p>
      <text:p text:style-name="P103"><text:span text:style-name="T104"><text:s text:c="13"/>(amata nosaukums)<text:s/></text:span><text:span text:style-name="T105"><text:tab/></text:span><text:span text:style-name="T106"><text:tab/></text:span><text:span text:style-name="T107"><text:tab/><text:s text:c="4"/>(paraksts)<text:s/></text:span><text:span text:style-name="T108"><text:tab/></text:span><text:span text:style-name="T109"><text:tab/><text:s text:c="8"/>(paraksta atšifrējums)</text:span></text:p>
      <text:p text:style-name="P110"><text:s/></text:p>
      <text:p text:style-name="P111"/>
      <text:p text:style-name="P112"><text:span text:style-name="T113">Datums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widows="2" fo:orphans="2"/>
      <style:text-properties fo:font-size="12pt" style:font-size-asian="12pt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2.9375in"/>
      <style:text-properties style:font-name="Arial Narrow" fo:font-weight="bold" style:font-weight-asian="bold" style:font-weight-complex="bold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lv" fo:country="LV" style:language-asian="lv" style:country-asian="LV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2pt" fo:language="lv" fo:country="LV" style:language-asian="lv" style:country-asian="LV"/>
    </style:style>
    <style:style style:name="BodyText2" style:display-name="Body Text 2" style:family="paragraph" style:parent-style-name="Normal">
      <style:paragraph-properties fo:text-align="center" fo:margin-top="0.1868in" fo:line-height="0.1902in" fo:margin-right="0.3069in" fo:background-color="#FFFFFF"/>
      <style:text-properties fo:font-weight="bold" style:font-weight-asian="bold" fo:color="#000000" fo:letter-spacing="-0.0006in" fo:font-size="12pt" style:font-size-asian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0pt" fo:background-color="#FFFFFF" fo:language="lv" fo:country="LV" style:language-asian="lv" style:country-asian="LV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Footer" style:display-name="Footer" style:family="paragraph" style:parent-style-name="Normal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font-size="10pt" style:font-size-asian="10pt" style:font-size-complex="10pt" fo:language="lv" fo:country="LV" style:language-asian="lv" style:country-asian="LV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lv" fo:country="LV" style:language-asian="lv" style:country-asian="LV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v" fo:country="LV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2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2881in"/>
      </style:footer-style>
    </style:page-layout>
    <style:style style:name="P7" style:parent-style-name="Header" style:family="paragraph">
      <style:paragraph-properties fo:margin-right="0.25in"/>
    </style:style>
    <style:style style:name="P8" style:parent-style-name="Footer" style:family="paragraph">
      <style:paragraph-properties fo:text-align="end"/>
    </style:style>
    <style:style style:name="P9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page-number text:fixed="false">2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ga</meta:initial-creator>
    <dc:creator>Sanita</dc:creator>
    <meta:creation-date>2016-03-22T07:48:00Z</meta:creation-date>
    <dc:date>2016-03-22T07:48:00Z</dc: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881" meta:row-count="20" meta:non-whitespace-character-count="2456"/>
  </office:meta>
</office:document-meta>
</file>