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.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2" text:style-name="WW_CharLFO3LVL2" style:num-prefix=".." style:num-format="1" text:start-value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1" text:start-value="2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text:style-name="WW_CharLFO3LVL4" style:num-prefix="..........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prefix="................" style:num-suffix="..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prefix="................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LVL7" style:num-prefix="................" style:num-suffix=".." style:num-format="1" text:display-levels="7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3LVL8" style:num-prefix="................" style:num-suffix="...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text:style-name="WW_CharLFO3LVL9" style:num-prefix="................" style:num-suffix="...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keep-with-next="always" fo:widows="0" fo:orphans="0" fo:break-before="page" fo:text-align="center"/>
      <style:text-properties fo:font-weight="bold" style:font-weight-asian="bold" style:font-size-complex="12pt" fo:language="lv" fo:country="LV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margin-left="0.0986in">
        <style:tab-stops/>
      </style:paragraph-properties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Normal" style:family="paragraph">
      <style:paragraph-properties fo:text-align="justify" fo:margin-left="0.0986in">
        <style:tab-stops/>
      </style:paragraph-properties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fo:color="#000000" fo:letter-spacing="-0.0013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0.9631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1.2673in" style:use-optimal-column-width="false"/>
    </style:style>
    <style:style style:name="TableColumn17" style:family="table-column">
      <style:table-column-properties style:column-width="1.1256in" style:use-optimal-column-width="false"/>
    </style:style>
    <style:style style:name="TableColumn18" style:family="table-column">
      <style:table-column-properties style:column-width="1.1256in" style:use-optimal-column-width="false"/>
    </style:style>
    <style:style style:name="Table13" style:family="table">
      <style:table-properties style:width="5.4451in" fo:margin-left="0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0437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text-properties text:display="none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9986in"/>
    </style:style>
    <style:style style:name="TableColumn45" style:family="table-column">
      <style:table-column-properties style:column-width="1.3604in"/>
    </style:style>
    <style:style style:name="TableColumn46" style:family="table-column">
      <style:table-column-properties style:column-width="0.7659in"/>
    </style:style>
    <style:style style:name="TableColumn47" style:family="table-column">
      <style:table-column-properties style:column-width="1.5965in"/>
    </style:style>
    <style:style style:name="TableColumn48" style:family="table-column">
      <style:table-column-properties style:column-width="0.9798in"/>
    </style:style>
    <style:style style:name="TableColumn49" style:family="table-column">
      <style:table-column-properties style:column-width="0.6013in"/>
    </style:style>
    <style:style style:name="TableColumn50" style:family="table-column">
      <style:table-column-properties style:column-width="0.6006in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0.7708in"/>
    </style:style>
    <style:style style:name="Table42" style:family="table">
      <style:table-properties style:width="8.9548in" fo:margin-left="0in" table:align="lef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text-autospace="ideograph-alpha" fo:text-align="center" style:vertical-align="auto" fo:text-indent="0.143in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7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97" style:family="table-row">
      <style:table-row-properties style:min-row-height="0.721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118" style:family="table-row">
      <style:table-row-properties style:min-row-height="0.88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139" style:family="table-row">
      <style:table-row-properties style:min-row-height="0.881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160" style:family="table-row">
      <style:table-row-properties style:min-row-height="0.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181" style:family="table-row">
      <style:table-row-properties style:min-row-height="0.8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202" style:family="table-row">
      <style:table-row-properties style:min-row-height="1.078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223" style:family="table-row">
      <style:table-row-properties style:min-row-height="0.661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244" style:family="table-row">
      <style:table-row-properties style:min-row-height="0.454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text-autospace="ideograph-alpha" fo:text-align="center" style:vertical-align="auto"/>
      <style:text-properties fo:color="#0B0F13"/>
    </style:style>
    <style:style style:name="P251" style:parent-style-name="Normal" style:family="paragraph">
      <style:paragraph-properties fo:widows="2" fo:orphans="2" style:text-autospace="ideograph-alpha" fo:text-align="center" style:vertical-align="auto"/>
      <style:text-properties fo:color="#0B0F13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287" style:family="table-row">
      <style:table-row-properties style:min-row-height="0.3958in"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ideograph-alpha" style:vertical-align="auto"/>
      <style:text-properties fo:color="#000000"/>
    </style:style>
    <style:style style:name="TableCell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text-autospace="ideograph-alpha" fo:text-align="center" style:vertical-align="auto"/>
      <style:text-properties fo:color="#000000"/>
    </style:style>
    <style:style style:name="TableRow308" style:family="table-row">
      <style:table-row-properties style:min-row-height="0.152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text-autospace="ideograph-alpha" style:vertical-align="auto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 style:vertical-align="auto"/>
      <style:text-properties style:font-name="Cambria" fo:color="#000000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Row329" style:family="table-row">
      <style:table-row-properties style:min-row-height="0.3958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2" fo:orphans="2" style:text-autospace="ideograph-alpha" style:vertical-align="auto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Cambria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2" fo:orphans="2" style:text-autospace="ideograph-alpha" fo:text-align="center" style:vertical-align="auto"/>
      <style:text-properties style:font-name="Cambria" fo:color="#000000" fo:font-size="11pt" style:font-size-asian="11pt" style:font-size-complex="11pt"/>
    </style:style>
    <style:style style:name="P350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1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ListParagraph" style:family="paragraph">
      <style:paragraph-properties fo:margin-bottom="0.1388in" fo:margin-left="0.4958in" fo:text-indent="-0.2479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353" style:parent-style-name="ListParagraph" style:family="paragraph">
      <style:paragraph-properties fo:margin-bottom="0.1388in" fo:margin-left="0.4958in" fo:text-indent="-0.2479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354" style:parent-style-name="ListParagraph" style:family="paragraph">
      <style:paragraph-properties fo:margin-bottom="0.1388in" fo:margin-left="0.4958in" fo:text-indent="-0.2479in">
        <style:tab-stops/>
      </style:paragraph-properties>
      <style:text-properties fo:hyphenate="true"/>
    </style:style>
    <style:style style:name="T35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5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57" style:parent-style-name="ListParagraph" style:family="paragraph">
      <style:paragraph-properties fo:margin-bottom="0.1388in" fo:margin-left="0.4958in" fo:text-indent="-0.2479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358" style:parent-style-name="ListParagraph" style:family="paragraph">
      <style:paragraph-properties fo:margin-bottom="0.1388in" fo:margin-left="0.4958in" fo:text-indent="-0.2479in">
        <style:tab-stops/>
      </style:paragraph-properties>
      <style:text-properties fo:hyphenate="true"/>
    </style:style>
    <style:style style:name="T35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64" style:parent-style-name="ListParagraph" style:family="paragraph">
      <style:paragraph-properties fo:margin-bottom="0.1388in" fo:margin-left="0.4958in" fo:text-indent="-0.2479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365" style:parent-style-name="ListParagraph" style:family="paragraph">
      <style:paragraph-properties fo:margin-bottom="0.1388in" fo:margin-left="0.4958in" fo:text-indent="-0.2479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 fo:hyphenate="true"/>
    </style:style>
    <style:style style:name="P366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Cambria" fo:font-style="italic" style:font-style-asian="italic" fo:color="#000000" fo:font-size="12pt" style:font-size-asian="12pt" style:font-size-complex="12pt"/>
    </style:style>
    <style:style style:name="T369" style:parent-style-name="DefaultParagraphFont" style:family="text">
      <style:text-properties style:font-name="Cambria" fo:font-style="italic" style:font-style-asian="italic" fo:color="#000000"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P37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7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7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74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75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76" style:parent-style-name="Normal" style:family="paragraph">
      <style:paragraph-properties fo:text-align="justify" fo:margin-left="0.1in">
        <style:tab-stops/>
      </style:paragraph-properties>
      <style:text-properties style:font-name-complex="Book Antiqua" fo:font-style="italic" style:font-style-asian="italic" fo:color="#000000"/>
    </style:style>
    <style:style style:name="P377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78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79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80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81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82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83" style:parent-style-name="Normal" style:family="paragraph">
      <style:paragraph-properties fo:text-align="justify" fo:margin-left="0.1in">
        <style:tab-stops/>
      </style:paragraph-properties>
      <style:text-properties style:font-name-complex="Book Antiqua" fo:color="#000000"/>
    </style:style>
    <style:style style:name="P384" style:parent-style-name="Normal" style:family="paragraph">
      <style:paragraph-properties fo:text-align="justify" fo:margin-top="0.0833in"/>
    </style:style>
    <style:style style:name="P385" style:parent-style-name="Normal" style:family="paragraph">
      <style:paragraph-properties fo:text-align="justify" fo:margin-top="0.0833in"/>
    </style:style>
  </office:automatic-styles>
  <office:body>
    <office:text text:use-soft-page-breaks="true">
      <text:h text:style-name="P1" text:outline-level="2">TEHNISKĀ SPECIFIKĀCIJA- PIEDĀVĀJUMS</text:h>
      <text:p text:style-name="P3"/>
      <text:p text:style-name="P4">Pretendents, ______________, nodokļu maksātāja reģistrācijas Nr.______________, tā _______________________________________personā,<text:s/></text:p>
      <text:p text:style-name="P5"><text:span text:style-name="T6">(vadītāja vai<text:s/></text:span><text:span text:style-name="T7">pilnvarotās personas vārds un uzvārds, amats)</text:span></text:p>
      <text:p text:style-name="P8"><text:span text:style-name="T9">ar šī pieteikuma iesniegšanu piesakās piedalīties iepirkumā “</text:span><text:span text:style-name="T10">Darba apģērbu iegāde</text:span><text:span text:style-name="T11">”</text:span><text:span text:style-name="T12"><text:s/>(ID Nr. R1S 2017/IEP-53)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r.p.k.</text:p>
          </table:table-cell>
          <table:table-cell table:style-name="TableCell56">
            <text:p text:style-name="P57">Apģērba nosaukums</text:p>
          </table:table-cell>
          <table:table-cell table:style-name="TableCell58">
            <text:p text:style-name="P59">Auduma sastāvs</text:p>
          </table:table-cell>
          <table:table-cell table:style-name="TableCell60">
            <text:p text:style-name="P61">Blīvums</text:p>
          </table:table-cell>
          <table:table-cell table:style-name="TableCell62">
            <text:p text:style-name="P63">Prasības</text:p>
          </table:table-cell>
          <table:table-cell table:style-name="TableCell64">
            <text:p text:style-name="P65"/>
            <text:p text:style-name="P66">Attēls</text:p>
          </table:table-cell>
          <table:table-cell table:style-name="TableCell67">
            <text:p text:style-name="P68">Krāsa<text:s/></text:p>
          </table:table-cell>
          <table:table-cell table:style-name="TableCell69">
            <text:p text:style-name="P70"/>
            <text:p text:style-name="P71">Skaits</text:p>
          </table:table-cell>
          <table:table-cell table:style-name="TableCell72">
            <text:p text:style-name="P73">Cena<text:s/>par 1 vienību bez PVN</text:p>
          </table:table-cell>
          <table:table-cell table:style-name="TableCell74">
            <text:p text:style-name="P75">Cena kopā bez PVN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Bikses<text:s/></text:p>
          </table:table-cell>
          <table:table-cell table:style-name="TableCell81">
            <text:p text:style-name="P82">35% kokvilna, 65% poliesteris</text:p>
          </table:table-cell>
          <table:table-cell table:style-name="TableCell83">
            <text:p text:style-name="P84">No 270-320 g/m²<text:s/></text:p>
          </table:table-cell>
          <table:table-cell table:style-name="TableCell85">
            <text:p text:style-name="P86">Vairākas kabatas/Iespēja ievietot ceļu aizsargus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/>zaļš, tumši zils vai pelēks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Bikses ziemas</text:p>
          </table:table-cell>
          <table:table-cell table:style-name="TableCell102">
            <text:p text:style-name="P103">35% kokvilna, 65% poliesteris</text:p>
          </table:table-cell>
          <table:table-cell table:style-name="TableCell104">
            <text:p text:style-name="P105">No 270-320 g/m²<text:s/></text:p>
          </table:table-cell>
          <table:table-cell table:style-name="TableCell106">
            <text:p text:style-name="P107">Vairākas<text:s/>kabatas/Iespēja ievietot ceļu aizsargus.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/>zaļš, tumši zils vai pelēks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Kombinezona tipa bikses</text:p>
          </table:table-cell>
          <table:table-cell table:style-name="TableCell123">
            <text:p text:style-name="P124">35% kokvilna, 65% poliesteris</text:p>
          </table:table-cell>
          <table:table-cell table:style-name="TableCell125">
            <text:p text:style-name="P126">No 270-320 g/m²<text:s/></text:p>
          </table:table-cell>
          <table:table-cell table:style-name="TableCell127">
            <text:p text:style-name="P128">Regulējamas plecu lentas/papildus kabatas/Iespēja ievietot ceļu aizsargus/regulējams vidukli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/>zaļš,<text:s/>tumši zils vai pelēks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Kombinezona tipa bikses ziemas</text:p>
          </table:table-cell>
          <table:table-cell table:style-name="TableCell144">
            <text:p text:style-name="P145">60% kokvilna, 40% neilons, odere 100% poliesters</text:p>
          </table:table-cell>
          <table:table-cell table:style-name="TableCell146">
            <text:p text:style-name="P147">No 270-320 g/m² <text:s/></text:p>
          </table:table-cell>
          <table:table-cell table:style-name="TableCell148">
            <text:p text:style-name="P149">Regulējamas plecu lentas/papildus kabatas/Iespēja ievietot ceļu aizsargus/regulējams vidukli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/>zaļš, tumši zils vai pelēks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Jaka</text:p>
          </table:table-cell>
          <table:table-cell table:style-name="TableCell165">
            <text:p text:style-name="P166">35% kokvilna, 65% poliesteris</text:p>
          </table:table-cell>
          <table:table-cell table:style-name="TableCell167">
            <text:p text:style-name="P168">No 270-320 g/m² <text:s/></text:p>
          </table:table-cell>
          <table:table-cell table:style-name="TableCell169">
            <text:p text:style-name="P170">Vairākas kabatas,krūšu kabatas, regulējamas aproces, rāvējslēdzis noslēpts ar klapīti, elastīga jost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/>zaļš, tumši zils vai pelēks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Jaka ziema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No 270-320 g/m² <text:s/></text:p>
          </table:table-cell>
          <table:table-cell table:style-name="TableCell190">
            <text:p text:style-name="P191">Ūdensnecaurlaidīgs audums,<text:s/>vairākas kabatas, elastīgas aproces regulējamas , ieteicama elastīga vidukļa daļa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/>zaļš, tumši zils vai pelēks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Darba bikses <text:s/>(metinātājam)</text:p>
          </table:table-cell>
          <table:table-cell table:style-name="TableCell207">
            <text:p text:style-name="P208">100% kokvilna <text:s text:c="9"/>diognālā vīle</text:p>
          </table:table-cell>
          <table:table-cell table:style-name="TableCell209">
            <text:p text:style-name="P210">No 360-500 g/m² <text:s/></text:p>
          </table:table-cell>
          <table:table-cell table:style-name="TableCell211">
            <text:p text:style-name="P212">Regulējamas plecu lentas/papildus kabatas/Iespēja<text:s/>ievietot ceļu aizsargus/regulējams vidukli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/>zaļš, tumši zils vai pelēks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Jaka (metinātājam)</text:p>
          </table:table-cell>
          <table:table-cell table:style-name="TableCell228">
            <text:p text:style-name="P229">100% kokvilna <text:s text:c="9"/>diogonālā vīle</text:p>
          </table:table-cell>
          <table:table-cell table:style-name="TableCell230">
            <text:p text:style-name="P231">No 360-500 g/m²<text:s/></text:p>
          </table:table-cell>
          <table:table-cell table:style-name="TableCell232">
            <text:p text:style-name="P233">Vairākas kabatas,krūšu kabatas, regulējamas aproces, aizdare-pogas ar klapīti, elastīga jost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/>zaļš,<text:s/>tumši zils vai pelēks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Zābaki</text:p>
          </table:table-cell>
          <table:table-cell table:style-name="TableCell249">
            <text:p text:style-name="P250">S3 aizsardzība</text:p>
            <text:p text:style-name="P251">(metāla purngals un starpzole)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Gumijas zābaki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Izņemama oder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Cena kopā bez PVN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PVN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ena kopā ar PVN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Pamatprasības:</text:p>
      <text:list text:style-name="LFO1" text:continue-numbering="true">
        <text:list-item>
          <text:p text:style-name="P352">Kopējās auduma pamatprasības<text:s/>atbilst sekojošiem kritērijiem - viegli kopjams, izturīgs. Piemērots mazgāšanai veļas mazgājamā mašīnā- 85°C, nemaina, nezaudē formu, izskatu, izmēru, krāsu, paredz ilgu kalpošanas laiku. Var gludināt līdz 150°C. Pieļaujama ķīmiskā tīrīšana.</text:p>
        </text:list-item>
        <text:list-item>
          <text:p text:style-name="P353">Apavi atbilst<text:s/>normatīvo aktu prasībām individuālajiem aizsardzības līdzekļiem, to atbilstības novērtēšanas kartībai un tirgus uzraudzībai par individuālajiem aizsardzības līdzekļiem.<text:s/></text:p>
        </text:list-item>
        <text:list-item>
          <text:p text:style-name="P354"><text:span text:style-name="T355">Preces atbilst ES kvalitātes standartiem (LVS EN 340:2003). Apģērbu ražošanā tiek<text:s/></text:span><text:span text:style-name="T356">izmantots tikai speciāls audums, kurš ir paredzēts darba apģērbu izgatavošanai.</text:span></text:p>
        </text:list-item>
        <text:list-item>
          <text:p text:style-name="P357">Apģērbi un apavi ir marķēti ar CE marķējumu.<text:s/></text:p>
        </text:list-item>
        <text:list-item>
          <text:p text:style-name="P358"><text:span text:style-name="T359">Uz apģērbiem būs nepieciešama slimnīcas l</text:span><text:span text:style-name="T360">ogo<text:s/></text:span><text:span text:style-name="T361">iestrāde</text:span><text:span text:style-name="T362"><text:s/>spiedtehnikā. Izmēri<text:s/></text:span><text:span text:style-name="T363">un dizains tiks saskaņots pirms pasūtījuma veikšanas.</text:span></text:p>
        </text:list-item>
        <text:list-item>
          <text:p text:style-name="P364">Precēm ir pievienota lietošanas instrukcija valsts valodā vai produkta informācija, kas satur – preces nosaukumu, aprakstu, tehniskās iespējas, lietošanas vidi, lietoto apzīmējumu un marķējumu nozīmi.<text:s/></text:p>
        </text:list-item>
        <text:list-item>
          <text:p text:style-name="P365">Apģērbiem un apaviem tiek noteikta __(________) (kas nedrīkst būt mazāka par 12 mēnešiem) mēnešu garantiju.</text:p>
        </text:list-item>
      </text:list>
      <text:p text:style-name="P366">Līguma nosacījumi:</text:p>
      <text:list text:style-name="LFO2" text:continue-numbering="true">
        <text:list-item>
          <text:p text:style-name="P367"><text:span text:style-name="T368">pirms pasūtījumā veikšanas, pretendentam jāveic izmēru s</text:span><text:span text:style-name="T369">askaņošana ar pasūtītāju;</text:span></text:p>
        </text:list-item>
        <text:list-item>
          <text:p text:style-name="P370">piegāde: 2 nedēļu laikā no pasūtījuma veikšanas;</text:p>
        </text:list-item>
        <text:list-item>
          <text:p text:style-name="P371">apmaksa: 30 dienu laikā pēc atbilstošas pavadzīmes-rēķina parakstīšanas.</text:p>
        </text:list-item>
      </text:list>
      <text:p text:style-name="P372"/>
      <text:p text:style-name="P373"/>
      <text:p text:style-name="P374"/>
      <text:p text:style-name="P375">Paraksts______________________________________</text:p>
      <text:p text:style-name="P376"><text:s text:c="32"/>(pretendenta paraksts)</text:p>
      <text:p text:style-name="P377"/>
      <text:p text:style-name="P378">Datums ________________________________</text:p>
      <text:p text:style-name="P379"/>
      <text:p text:style-name="P380">Pretendenta adrese _____________________________</text:p>
      <text:p text:style-name="P381"/>
      <text:p text:style-name="P382">Tel.Nr.____________________</text:p>
      <text:p text:style-name="P383">Faksa Nr.__________________</text:p>
      <text:p text:style-name="P384"><text:s text:c="3"/>E-pasts:____________________</text:p>
      <text:p text:style-name="P385"><text:s text:c="3"/>Bankas konta Nr.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widows="2" fo:orphans="2"/>
      <style:text-properties fo:font-size="12pt" style:font-size-asian="12pt" fo:language="en" fo:country="US" style:language-asian="en" style:country-asian="US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style:language-asian="lv" style:country-asian="LV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ListParagraph" style:display-name="List Paragraph" style:family="paragraph" style:parent-style-name="Normal">
      <style:paragraph-properties fo:widows="2" fo:orphans="2" style:text-autospace="ideograph-alpha" style:vertical-align="auto" fo:margin-bottom="0.0555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8Num5z1" style:display-name="WW8Num5z1" style:family="text">
      <style:text-properties style:font-name="Arial" style:font-name-asian="Arial Unicode MS" style:font-name-complex="Times New Roman" fo:font-weight="bold" style:font-weight-asian="bold" fo:font-size="10.5pt" style:font-size-asian="10.5pt" style:font-size-complex="10.5pt"/>
    </style:style>
    <style:style style:name="TableContents" style:display-name="Table Contents" style:family="paragraph" style:parent-style-name="Normal">
      <style:paragraph-properties fo:widows="2" fo:orphans="2" text:number-lines="false" style:text-autospace="ideograph-alpha" style:vertical-align="auto"/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.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2" text:style-name="WW_CharLFO3LVL2" style:num-prefix=".." style:num-format="1" text:start-value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1" text:start-value="2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text:style-name="WW_CharLFO3LVL4" style:num-prefix="..........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prefix="................" style:num-suffix="..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prefix="................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LVL7" style:num-prefix="................" style:num-suffix=".." style:num-format="1" text:display-levels="7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3LVL8" style:num-prefix="................" style:num-suffix="...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text:style-name="WW_CharLFO3LVL9" style:num-prefix="................" style:num-suffix="...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3937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ga</meta:initial-creator>
    <dc:creator>Daiga</dc:creator>
    <meta:creation-date>2017-04-10T12:42:00Z</meta:creation-date>
    <dc:date>2017-04-11T08:45:00Z</dc:date>
    <meta:template xlink:href="Normal" xlink:type="simple"/>
    <meta:editing-cycles>21</meta:editing-cycles>
    <meta:editing-duration>PT6120S</meta:editing-duration>
    <meta:document-statistic meta:page-count="3" meta:paragraph-count="7" meta:word-count="2454" meta:character-count="3847" meta:row-count="11" meta:non-whitespace-character-count="1400"/>
  </office:meta>
</office:document-meta>
</file>