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4" style:master-page-name="MP0" style:family="paragraph">
      <style:paragraph-properties fo:break-before="page" fo:margin-left="-0.1972in" fo:text-indent="3.1347in">
        <style:tab-stops/>
      </style:paragraph-properties>
    </style:style>
    <style:style style:name="T2" style:parent-style-name="DefaultParagraphFont" style:family="text">
      <style:text-properties style:font-name="Times New Roman" fo:font-weight="normal" style:font-weight-asian="normal" fo:font-size="12pt" style:font-size-asian="12pt"/>
    </style:style>
    <style:style style:name="P3" style:parent-style-name="Heading2" style:family="paragraph">
      <style:paragraph-properties fo:keep-with-next="always" fo:widows="0" fo:orphans="0" fo:text-align="end"/>
      <style:text-properties style:font-size-complex="12pt" fo:language="lv" fo:country="LV"/>
    </style:style>
    <style:style style:name="P4" style:parent-style-name="Heading2" style:family="paragraph">
      <style:paragraph-properties fo:keep-with-next="always" fo:widows="0" fo:orphans="0" fo:text-align="end"/>
      <style:text-properties style:font-size-complex="12pt" fo:language="lv" fo:country="LV"/>
    </style:style>
    <style:style style:name="P5" style:parent-style-name="Normal" style:family="paragraph">
      <style:paragraph-properties fo:text-align="center" fo:margin-top="0.3333in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9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leader-style="dotted" style:leader-text="." style:position="2.854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text-align="justify" fo:margin-bottom="0.3333in">
        <style:tab-stops>
          <style:tab-stop style:type="left" style:leader-style="dotted" style:leader-text="." style:position="2.854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olumn15" style:family="table-column">
      <style:table-column-properties style:column-width="2.9958in"/>
    </style:style>
    <style:style style:name="TableColumn16" style:family="table-column">
      <style:table-column-properties style:column-width="2.9972in"/>
    </style:style>
    <style:style style:name="Table14" style:family="table">
      <style:table-properties style:width="5.993in" style:rel-width="100%" fo:margin-left="0in" table:align="left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Normal" style:family="paragraph">
      <style:paragraph-properties fo:text-align="center">
        <style:tab-stops>
          <style:tab-stop style:type="left" style:leader-style="dotted" style:leader-text="." style:position="2.854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Normal" style:family="paragraph">
      <style:paragraph-properties fo:text-align="center">
        <style:tab-stops>
          <style:tab-stop style:type="left" style:leader-style="dotted" style:leader-text="." style:position="2.8548in"/>
        </style:tab-stops>
      </style:paragraph-properties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Normal" style:family="paragraph">
      <style:paragraph-properties fo:text-align="justify">
        <style:tab-stops>
          <style:tab-stop style:type="left" style:leader-style="dotted" style:leader-text="." style:position="2.8548in"/>
        </style:tab-stops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Normal" style:family="paragraph">
      <style:paragraph-properties fo:text-align="justify">
        <style:tab-stops>
          <style:tab-stop style:type="left" style:leader-style="dotted" style:leader-text="." style:position="2.8548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margin-right="-0.0284in"/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4"><text:span text:style-name="T2">Pielikums Nr. 6</text:span></text:h>
      <text:h text:style-name="P3" text:outline-level="2">Iepirkuma nolikumam</text:h>
      <text:h text:style-name="P4" text:outline-level="2">Nr.R1S 2017/iep-11</text:h>
      <text:p text:style-name="P5">Objekta apsekošanas akts</text:p>
      <text:p text:style-name="P6"><text:span text:style-name="T7">Iepirkumam „</text:span><text:span text:style-name="T8">Par darbinieku un pacientu fizisku aizsardzību, kustamās mantas un nekustamā īpašuma<text:s/></text:span><text:span text:style-name="T9">apsardzi Rīgas 1.slimnīcā</text:span><text:span text:style-name="T10">”</text:span><text:span text:style-name="T11">, ID Nr. R1S 2017/iep-11</text:span></text:p>
      <text:p text:style-name="P12"><text:tab/></text:p>
      <text:p text:style-name="P13">(dokumenta sastādīšanas vieta un datums)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asūtītājs</text:p>
          </table:table-cell>
          <table:table-cell table:style-name="TableCell20">
            <text:p text:style-name="P21"><text:span text:style-name="T22">Pretendents<text:s/></text:span><text:span text:style-name="T23">(nosauk., reģistrācijas nr.)</text:span></text:p>
          </table:table-cell>
        </table:table-row>
        <table:table-row table:style-name="TableRow24">
          <table:table-cell table:style-name="TableCell25">
            <text:p text:style-name="P26">SIA „Rīgas 1. slimnīca”, reģistrācijas Nr. 40003439279, adrese: Bruņinieku iela 5,<text:s/>k-2<text:s/>Rīga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pilnvarotais<text:s/>pārstāvis/e_________________________________________________________<text:tab/><text:tab/><text:tab/><text:tab/><text:tab/><text:s/>(<text:span text:style-name="T31">Vārds, Uzvārds, amats)</text:span></text:p>
      <text:p text:style-name="P32">2017.gada ____.______________ no plkst.______ līdz<text:s/><text:span text:style-name="T33"><text:s text:c="3"/></text:span>plkst._______<text:s/></text:p>
      <text:p text:style-name="P34"/>
      <text:p text:style-name="P35">veica Objekta (<text:span text:style-name="T36">Rīgas 1. slimnīca, Bruņinieku ielā 5,</text:span><text:span text:style-name="T37"><text:s/>k-2</text:span><text:span text:style-name="T38"><text:s/>Rīgā, LV – 1001)</text:span><text:s/>apsekošanu.</text:p>
      <text:p text:style-name="P39"/>
      <text:p text:style-name="P40"/>
      <text:p text:style-name="P41">2017.gada ___._______________<text:tab/><text:tab/><text:tab/><text:tab/></text:p>
      <text:p text:style-name="P42"><text:tab/></text:p>
      <text:p text:style-name="P43"/>
      <text:p text:style-name="P44">Pielikumā: ___. _____________ pilnvara Nr.______</text:p>
      <text:p text:style-name="P45"/>
      <text:p text:style-name="P46"><text:tab/><text:tab/><text:tab/><text:tab/><text:tab/></text:p>
      <text:p text:style-name="P47">Pretendeta pārstāvis/-e parakstoties apliecina, ka ir iepazinies ar Objektu un iepirkuma nolikuma tehniskajā specifikācijā noteiktajām prasībām;</text:p>
      <text:p text:style-name="Normal"/>
      <text:p text:style-name="Normal">____________________________________________/_____________________</text:p>
      <text:p text:style-name="P48"><text:s/>(<text:span text:style-name="T49">Vārds, Uzvārds) <text:s text:c="78"/>(paraksts)</text:span></text:p>
      <text:p text:style-name="P50"><text:tab/><text:tab/><text:tab/></text:p>
      <text:p text:style-name="P51"/>
      <text:p text:style-name="P52"/>
      <text:p text:style-name="P53"><text:span text:style-name="T54">Pasūtītāja pārstāvis:</text:span>___________________________/ ___________________</text:p>
      <text:p text:style-name="P55"><text:s text:c="6"/><text:s text:c="33"/>(<text:span text:style-name="T56">Vārds, Uzvārds) <text:s text:c="22"/>(paraksts)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style:text-autospace="none"/>
      <style:text-properties fo:font-size="12pt" style:font-size-asian="12pt" style:font-size-complex="10pt" fo:language="en" fo:country="U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style:text-autospace="none" fo:text-align="end" fo:text-indent="2.9375in"/>
      <style:text-properties style:font-name="Arial Narrow" fo:font-weight="bold" style:font-weight-asian="bold" style:font-weight-complex="bold" fo:font-size="10pt" style:font-size-asian="10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lv" fo:country="LV" style:language-asian="lv" style:country-asian="LV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2pt" fo:language="lv" fo:country="LV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ita</meta:initial-creator>
    <dc:creator>Daiga</dc:creator>
    <meta:creation-date>2015-10-29T06:50:00Z</meta:creation-date>
    <dc:date>2017-01-30T07:34:00Z</dc:date>
    <meta:template xlink:href="Normal" xlink:type="simple"/>
    <meta:editing-cycles>15</meta:editing-cycles>
    <meta:editing-duration>PT1500S</meta:editing-duration>
    <meta:document-statistic meta:page-count="1" meta:paragraph-count="2" meta:word-count="807" meta:character-count="1265" meta:row-count="3" meta:non-whitespace-character-count="460"/>
  </office:meta>
</office:document-meta>
</file>