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3" style:master-page-name="MP0" style:family="paragraph">
      <style:paragraph-properties fo:break-before="page" fo:text-align="end" fo:margin-top="0in"/>
      <style:text-properties style:use-window-font-color="true" fo:font-size="9pt" style:font-size-asian="9pt" style:font-size-complex="9pt"/>
    </style:style>
    <style:style style:name="P3" style:parent-style-name="Normal" style:family="paragraph">
      <style:paragraph-properties fo:text-align="end" fo:background-color="#FFFFFF"/>
    </style:style>
    <style:style style:name="T4" style:parent-style-name="DefaultParagraphFont" style:family="text">
      <style:text-properties fo:color="#000000" fo:font-size="9pt" style:font-size-asian="9pt" style:font-size-complex="9pt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P7" style:parent-style-name="Normal" style:family="paragraph">
      <style:paragraph-properties fo:text-align="end" fo:background-color="#FFFFFF"/>
      <style:text-properties fo:font-size="9pt" style:font-size-asian="9pt" style:font-size-complex="9pt"/>
    </style:style>
    <style:style style:name="P8" style:parent-style-name="Normal" style:family="paragraph">
      <style:paragraph-properties fo:text-align="end" fo:background-color="#FFFFFF"/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end" fo:background-color="#FFFFFF"/>
    </style:style>
    <style:style style:name="TableColumn12" style:family="table-column">
      <style:table-column-properties style:column-width="2.4715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2.3625in"/>
    </style:style>
    <style:style style:name="Table11" style:family="table">
      <style:table-properties style:width="6.5076in" fo:margin-left="0.0645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fo:background-color="#BFBFBF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widows="2" fo:orphans="2" style:text-autospace="ideograph-alpha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ableRow29" style:family="table-row">
      <style:table-row-properties style:min-row-height="0.833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widows="2" fo:orphans="2" style:text-autospace="ideograph-alpha" fo:text-align="justify"/>
      <style:text-properties fo:color="#000000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Row36" style:family="table-row">
      <style:table-row-properties style:min-row-height="0.854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widows="2" fo:orphans="2" style:text-autospace="ideograph-alpha" fo:text-align="justify"/>
      <style:text-properties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Row43" style:family="table-row">
      <style:table-row-properties style:min-row-height="0.666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2" fo:orphans="2" style:text-autospace="ideograph-alpha" fo:text-align="justify"/>
      <style:text-properties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Row50" style:family="table-row">
      <style:table-row-properties style:min-row-height="0.8541in"/>
    </style:style>
    <style:style style:name="TableCell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widows="2" fo:orphans="2" style:text-autospace="ideograph-alpha" fo:text-align="justify"/>
      <style:text-properties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widows="2" fo:orphans="2" style:text-autospace="ideograph-alpha" fo:text-align="justify"/>
      <style:text-properties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Row64" style:family="table-row">
      <style:table-row-properties style:min-row-height="0.541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widows="2" fo:orphans="2" style:text-autospace="ideograph-alpha" fo:text-align="justify"/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Row71" style:family="table-row">
      <style:table-row-properties style:min-row-height="0.5819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widows="2" fo:orphans="2" style:text-autospace="ideograph-alpha" fo:text-align="justify"/>
      <style:text-properties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Row78" style:family="table-row">
      <style:table-row-properties style:min-row-height="0.4458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2" fo:orphans="2" style:text-autospace="ideograph-alpha" fo:text-align="justify"/>
      <style:text-properties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Row85" style:family="table-row">
      <style:table-row-properties style:min-row-height="0.445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widows="2" fo:orphans="2" style:text-autospace="ideograph-alpha" fo:text-align="justify"/>
      <style:text-properties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Row92" style:family="table-row">
      <style:table-row-properties style:min-row-height="0.42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2" fo:orphans="2" style:text-autospace="ideograph-alpha" fo:text-align="justify"/>
      <style:text-properties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text-autospace="ideograph-alpha"/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line-height="0.1902in" fo:background-color="#FFFFFF">
        <style:tab-stops>
          <style:tab-stop style:type="left" style:position="0.493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100" style:parent-style-name="Normal" style:family="paragraph">
      <style:paragraph-properties fo:margin-left="1.8708in">
        <style:tab-stops/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margin-left="1.8708in">
        <style:tab-stops/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3">Pielikums Nr.2</text:h>
      <text:p text:style-name="P3"><text:span text:style-name="T4">Iepirkumam „</text:span><text:span text:style-name="T5">Par plazmas aferēzes vienreizējās lietošanas setu piegādi</text:span><text:span text:style-name="T6">”</text:span></text:p>
      <text:p text:style-name="P7">Iepirkuma identifikācijas Nr. R1S 2016/14</text:p>
      <text:p text:style-name="P8"/>
      <text:p text:style-name="P9">Tehniskā specifikācija/tehniskais piedāvājum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r.p.k./Tehniskās prasības/ Parametri</text:span></text:p>
          </table:table-cell>
          <table:table-cell table:style-name="TableCell19">
            <text:p text:style-name="P20">Atbilstība prasībām/pretendenta piedāvājums</text:p>
          </table:table-cell>
          <table:table-cell table:style-name="TableCell21">
            <text:p text:style-name="P22"><text:span text:style-name="T23">Atsauce uz informatīvo materiālu</text:span><text:span text:style-name="T24"><text:s/></text:span><text:span text:style-name="T25">(bukleti, attēli, katalogi), kas apliecina atbilstību tehniskās specifikācijas prasībām</text:span><text:span text:style-name="T26"><text:s/></text:span><text:span text:style-name="T27">(norāde uz lpp. materiālā, kur atzīmēts attiecīgais t</text:span><text:span text:style-name="T28">ehniskais parametrs)</text:span></text:p>
          </table:table-cell>
        </table:table-row>
        <table:table-row table:style-name="TableRow29">
          <table:table-cell table:style-name="TableCell30">
            <text:p text:style-name="P31">1. Seti piemērotas darbam ar esošo aprīkojumu – HAEMONETICS multikomponentu automātiskās aferēzes iekārtu MCS +.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 Piemēroti darbam ar Latvijā apstiprinātām aferēzes medicīniskajām tehnoloģijām.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 Ekstrakorporālā kontūra<text:s/>tilpums: 275ml.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 Setam ir jābūt bioloģiski saderīgam ar asinīm.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. Maģistrālei jābūt ar: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.1.Līniju antikoagulantam;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2.Līniju aizvietojošam šķīdumam;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3.Plazmas savākšanas maisam ar tilpumu ne mazāku kā 1000 ml.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. Sets ir<text:s/>slēgta sistēma.<text:s/>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. Atsevišķs katra seta sterils iepakojums.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>Paraksts:<text:s/></text:p>
      <text:p text:style-name="P103">____________________________________________<text:s/><text:line-break/>(Pretendenta vadītājs vai pilnvarotais pārstāvis)<text:s/></text:p>
      <text:p text:style-name="P104">Paraksts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 fo:text-align="center" fo:margin-top="0.0833in" fo:background-color="#FFFFFF"/>
      <style:text-properties fo:font-weight="bold" style:font-weight-asian="bold" style:font-weight-complex="bold" fo:color="#000000" fo:font-size="14pt" style:font-size-asian="14pt" style:font-size-complex="11.5pt" style:language-asian="en" style:country-asian="US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lv" fo:country="LV" style:language-asian="lv" style:country-asian="LV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1.5pt" fo:background-color="#FFFFFF" fo:language="lv" fo:country="LV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ita</meta:initial-creator>
    <dc:creator>Sanita</dc:creator>
    <meta:creation-date>2016-03-22T15:10:00Z</meta:creation-date>
    <dc:date>2016-03-30T12:01:00Z</dc:date>
    <meta:template xlink:href="Normal" xlink:type="simple"/>
    <meta:editing-cycles>3</meta:editing-cycles>
    <meta:editing-duration>PT1200S</meta:editing-duration>
    <meta:document-statistic meta:page-count="1" meta:paragraph-count="2" meta:word-count="168" meta:character-count="1126" meta:row-count="8" meta:non-whitespace-character-count="960"/>
  </office:meta>
</office:document-meta>
</file>