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istParagraph" style:master-page-name="MP0" style:family="paragraph">
      <style:paragraph-properties fo:break-before="page" fo:text-align="end" fo:line-height="150%" fo:text-indent="-0.6972in"/>
      <style:text-properties fo:font-size="12pt" style:font-size-asian="12pt" style:font-size-complex="12pt"/>
    </style:style>
    <style:style style:name="P2" style:parent-style-name="ListParagraph" style:family="paragraph">
      <style:paragraph-properties fo:text-align="end" fo:line-height="150%" fo:text-indent="-0.6972in"/>
      <style:text-properties fo:font-size="12pt" style:font-size-asian="12pt" style:font-size-complex="12pt"/>
    </style:style>
    <style:style style:name="P3" style:parent-style-name="Normal" style:family="paragraph">
      <style:paragraph-properties fo:text-align="end" style:vertical-align="auto" fo:margin-left="0.25in">
        <style:tab-stops>
          <style:tab-stop style:type="left" style:position="0.1437in"/>
        </style:tab-stops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margin-left="1.87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ableColumn11" style:family="table-column">
      <style:table-column-properties style:column-width="2.339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2972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0.9465in" style:use-optimal-column-width="false"/>
    </style:style>
    <style:style style:name="TableColumn16" style:family="table-column">
      <style:table-column-properties style:column-width="0.9472in" style:use-optimal-column-width="false"/>
    </style:style>
    <style:style style:name="Table10" style:family="table">
      <style:table-properties style:width="7.4576in" fo:margin-left="0in" table:align="left"/>
    </style:style>
    <style:style style:name="TableRow17" style:family="table-row">
      <style:table-row-properties style:min-row-height="1.150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</style:style>
    <style:style style:name="T32" style:parent-style-name="DefaultParagraphFont" style:family="text">
      <style:text-properties style:font-weight-complex="bold" fo:font-style="italic" style:font-style-asian="italic"/>
    </style:style>
    <style:style style:name="P33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</style:style>
    <style:style style:name="T42" style:parent-style-name="DefaultParagraphFont" style:family="text">
      <style:text-properties style:font-weight-complex="bold" fo:font-style="italic" style:font-style-asian="italic"/>
    </style:style>
    <style:style style:name="P43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Row44" style:family="table-row">
      <style:table-row-properties style:min-row-height="0.1618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Row56" style:family="table-row">
      <style:table-row-properties style:min-row-height="0.161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Row68" style:family="table-row">
      <style:table-row-properties style:min-row-height="0.1618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2215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style:font-weight-complex="bold"/>
    </style:style>
    <style:style style:name="TableRow80" style:family="table-row">
      <style:table-row-properties style:min-row-height="0.2256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221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>
        <style:tab-stops>
          <style:tab-stop style:type="left" style:position="0.2215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2215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C00000" fo:font-size="12pt" style:font-size-asian="12pt" style:font-size-complex="12pt"/>
    </style:style>
    <style:style style:name="T89" style:parent-style-name="DefaultParagraphFont" style:family="text">
      <style:text-properties fo:color="#FF0000"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C00000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4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95" style:parent-style-name="Normal" style:family="paragraph">
      <style:paragraph-properties fo:text-align="justify"/>
      <style:text-properties fo:color="#C00000" fo:font-size="12pt" style:font-size-asian="12pt" style:font-size-complex="12pt"/>
    </style:style>
    <style:style style:name="P96" style:parent-style-name="Normal" style:family="paragraph">
      <style:paragraph-properties fo:line-height="0.1902in" fo:margin-left="-0.7875in" fo:background-color="#FFFFFF">
        <style:tab-stops>
          <style:tab-stop style:type="left" style:position="1.2805in"/>
        </style:tab-stops>
      </style:paragraph-properties>
      <style:text-properties fo:color="#000000" fo:font-size="12pt" style:font-size-asian="12pt" style:font-size-complex="12pt"/>
    </style:style>
    <style:style style:name="P97" style:parent-style-name="Normal" style:family="paragraph">
      <style:paragraph-properties fo:margin-left="1.8708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margin-left="1.8708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margin-left="1.8708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Pielikums Nr.3</text:p>
      <text:p text:style-name="P2">Iepirkuma nolikumam</text:p>
      <text:p text:style-name="P3">Nr.ID R1S 2016/9.</text:p>
      <text:p text:style-name="P4"/>
      <text:p text:style-name="P5"><text:span text:style-name="T6">Finanšu piedāvājums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akalpojuma nosaukums</text:p>
          </table:table-cell>
          <table:table-cell table:style-name="TableCell20">
            <text:p text:style-name="P21">Vienības nosaukums</text:p>
          </table:table-cell>
          <table:table-cell table:style-name="TableCell22">
            <text:p text:style-name="P23"/>
            <text:p text:style-name="P24"/>
            <text:p text:style-name="P25"/>
            <text:p text:style-name="P26">Biežums</text:p>
          </table:table-cell>
          <table:table-cell table:style-name="TableCell27">
            <text:p text:style-name="P28">Vienības cena</text:p>
            <text:p text:style-name="P29">(bez PVN)</text:p>
            <text:p text:style-name="P30">EUR</text:p>
            <text:p text:style-name="P31"><text:span text:style-name="T32">(euro)*</text:span></text:p>
            <text:p text:style-name="P33"/>
          </table:table-cell>
          <table:table-cell table:style-name="TableCell34">
            <text:p text:style-name="P35">Vienību skaits</text:p>
            <text:p text:style-name="P36">12<text:s/>mēnešos**</text:p>
          </table:table-cell>
          <table:table-cell table:style-name="TableCell37">
            <text:p text:style-name="P38">Kopā</text:p>
            <text:p text:style-name="P39"><text:s/>(bez PVN)</text:p>
            <text:p text:style-name="P40">EUR</text:p>
            <text:p text:style-name="P41"><text:span text:style-name="T42">(euro)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1. Veļas mazgāšanas pakalpojumi (skat. Tehniskās specifikācijas 1.punktu)</text:p>
          </table:table-cell>
          <table:table-cell table:style-name="TableCell47">
            <text:p text:style-name="P48">kg</text:p>
          </table:table-cell>
          <table:table-cell table:style-name="TableCell49">
            <text:p text:style-name="Normal">Katru dienu</text:p>
          </table:table-cell>
          <table:table-cell table:style-name="TableCell50">
            <text:p text:style-name="P51"/>
          </table:table-cell>
          <table:table-cell table:style-name="TableCell52">
            <text:p text:style-name="P53">50 00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 Segu mazgāšana, tīrīšana, iepakošana, transportēšana. Ķīmiskās tīrīšanas pakalpojumi.</text:p>
          </table:table-cell>
          <table:table-cell table:style-name="TableCell59">
            <text:p text:style-name="P60">kg</text:p>
          </table:table-cell>
          <table:table-cell table:style-name="TableCell61">
            <text:p text:style-name="Normal">Pēc nepieciešamības</text:p>
          </table:table-cell>
          <table:table-cell table:style-name="TableCell62">
            <text:p text:style-name="P63"/>
          </table:table-cell>
          <table:table-cell table:style-name="TableCell64">
            <text:p text:style-name="P65">8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Spilvenu mazgāšana, tīrīšana, iepakošana, transportēšana. Ķīmiskās tīrīšanas pakalpojumi.</text:p>
          </table:table-cell>
          <table:table-cell table:style-name="TableCell71">
            <text:p text:style-name="P72">gabali</text:p>
          </table:table-cell>
          <table:table-cell table:style-name="TableCell73">
            <text:p text:style-name="Normal">Pēc nepieciešamības</text:p>
          </table:table-cell>
          <table:table-cell table:style-name="TableCell74">
            <text:p text:style-name="P75"/>
          </table:table-cell>
          <table:table-cell table:style-name="TableCell76">
            <text:p text:style-name="P77">1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Vērtējamā piedāvājuma cena EUR (euro) bez PVN</text:span></text:p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><text:span text:style-name="T88">*</text:span><text:span text:style-name="T89">piedāvātās vienības cenas nevar mainīties Līguma darbības laikā</text:span></text:p>
      <text:p text:style-name="P90"><text:span text:style-name="T91">**</text:span><text:span text:style-name="T92"><text:s/></text:span><text:span text:style-name="T93">daudzums 12<text:s/></text:span><text:span text:style-name="T94">mēnešiem ir aprēķināts provizoriski un to izmanto tikai piedāvājumu izvērtēšanai, faktiski nepieciešama pakalpojuma apjoms 12 mēnešos var atšķirties no šeit uzrādītā.</text:span></text:p>
      <text:p text:style-name="P95"/>
      <text:p text:style-name="P96"/>
      <text:p text:style-name="P97">Paraksts:<text:s/></text:p>
      <text:p text:style-name="P98">____________________________________________<text:s/><text:line-break/>(Pretendenta pilnvarotais pārstāvis)<text:s/></text:p>
      <text:p text:style-name="P99">Paraksts: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lv" fo:country="LV" style:language-asian="lv" style:country-asian="LV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4923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ga</meta:initial-creator>
    <dc:creator>Sanita</dc:creator>
    <meta:creation-date>2016-03-22T07:49:00Z</meta:creation-date>
    <dc:date>2016-03-22T07:49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